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98" style:parent-style-name="Textbody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10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P101" style:parent-style-name="Textbody" style:family="paragraph">
      <style:paragraph-properties>
        <style:tab-stops>
          <style:tab-stop style:type="left" style:position="1.4375in"/>
        </style:tab-stops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02" style:parent-style-name="Textbody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03" style:parent-style-name="Textbody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16" style:parent-style-name="Textbody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17" style:parent-style-name="Textbody" style:family="paragraph">
      <style:paragraph-properties fo:text-align="end"/>
    </style:style>
    <style:style style:name="T118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1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number:date-style style:name="N121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3" style:parent-style-name="Textbody" style:family="paragraph">
      <style:paragraph-properties fo:text-align="end"/>
    </style:style>
    <style:style style:name="P124" style:parent-style-name="Textbody" style:family="paragraph">
      <style:paragraph-properties style:text-autospace="none" fo:text-align="center" style:line-height-at-least="0.0694in" fo:margin-left="0.375in">
        <style:tab-stops>
          <style:tab-stop style:type="left" style:position="-0.5in"/>
          <style:tab-stop style:type="left" style:position="0.474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25" style:parent-style-name="Fonteparág.padrão" style:family="text">
      <style:text-properties fo:font-size="13pt" style:font-size-asian="13pt" style:font-size-complex="13pt"/>
    </style:style>
    <style:style style:name="P126" style:parent-style-name="Textbody" style:family="paragraph">
      <style:paragraph-properties fo:text-align="center"/>
      <style:text-properties style:font-name="Arial" style:font-size-complex="12pt"/>
    </style:style>
    <style:style style:name="P127" style:parent-style-name="Textbody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28" style:parent-style-name="Textbody" style:family="paragraph">
      <style:paragraph-properties fo:text-align="center"/>
      <style:text-properties style:font-name="Arial" fo:font-size="2pt" style:font-size-asian="2pt" style:font-size-complex="2pt"/>
    </style:style>
    <style:style style:name="P129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130" style:parent-style-name="Textbody" style:family="paragraph">
      <style:paragraph-properties fo:text-align="center"/>
    </style:style>
    <style:style style:name="T131" style:parent-style-name="Fonteparág.padrão" style:family="text">
      <style:text-properties style:font-name="Arial" fo:font-size="11pt" style:font-size-asian="11pt" style:font-size-complex="11pt" fo:background-color="#FFFF00"/>
    </style:style>
    <style:style style:name="P132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133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134" style:parent-style-name="Textbody" style:family="paragraph">
      <style:paragraph-properties fo:text-align="center"/>
      <style:text-properties style:font-name="Arial" fo:font-size="2pt" style:font-size-asian="2pt" style:font-size-complex="2pt"/>
    </style:style>
    <style:style style:name="P135" style:parent-style-name="Textbody" style:family="paragraph">
      <style:paragraph-properties fo:text-align="center"/>
      <style:text-properties style:font-name="Arial" fo:font-size="10pt" style:font-size-asian="10pt"/>
    </style:style>
    <style:style style:name="P136" style:parent-style-name="Textbody" style:family="paragraph">
      <style:paragraph-properties style:text-autospace="none" fo:text-align="center" style:line-height-at-least="0.0694in" fo:margin-left="0.375in">
        <style:tab-stops>
          <style:tab-stop style:type="left" style:position="-0.5in"/>
          <style:tab-stop style:type="left" style:position="0.474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37" style:parent-style-name="Textbody" style:family="paragraph">
      <style:paragraph-properties style:text-autospace="none" fo:text-align="center" style:line-height-at-least="0.0694in" fo:margin-left="0.375in">
        <style:tab-stops>
          <style:tab-stop style:type="left" style:position="-0.5in"/>
          <style:tab-stop style:type="left" style:position="0.474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38" style:parent-style-name="Textbody" style:family="paragraph">
      <style:paragraph-properties style:text-autospace="none" fo:text-align="center" style:line-height-at-least="0.0694in" fo:margin-left="0.375in">
        <style:tab-stops>
          <style:tab-stop style:type="left" style:position="-0.5in"/>
          <style:tab-stop style:type="left" style:position="0.474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39" style:parent-style-name="Textbody" style:family="paragraph">
      <style:paragraph-properties style:text-autospace="none" fo:text-align="center" style:line-height-at-least="0.0694in" fo:margin-left="0.375in">
        <style:tab-stops>
          <style:tab-stop style:type="left" style:position="-0.5in"/>
          <style:tab-stop style:type="left" style:position="0.474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Textbod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wrap-option="no-wrap" fo:border="0.00361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No exercício das atribuições de Auditor-Fiscal da Receita Federal do Brasil,<text:s/>considerando a obrigação atribuída a todas as pessoas físicas ou jurídicas do Brasil em exibir, sempre que exigido pela autoridade fiscal, a integralidade dos documentos, em uso ou já arquivados, que forem julgados necessários à fiscalização, além da prestação de qualquer outra informação e esclarecimento (art. 97, inc. VIII, da Lei nº 4.502/1964 e art. 197, inc. VII, da Lei nº 5.172/1966, regulamentados pelo art. 19 do Decreto nº 6.759/2009 e pelo art. 971 do Decreto nº 9.580/2018), utilizo o presente instrumento para promover a INTIMAÇÃO do sujeito passivo acima qualificado, que deverá apresentar os seguintes documentos:</text:p>
      <text:p text:style-name="P98"/>
      <text:p text:style-name="P99"><text:span text:style-name="T100">XXXXXXXXXXXXXXXXXXXXXXXXXXXXXXXXXXXXXXXXXXXXXXXXXXXXXXXXXXXXXX</text:span></text:p>
      <text:p text:style-name="P101"/>
      <text:p text:style-name="P102"><text:tab/>Levando-se em conta que interessa à administração fazendária e às autoridades<text:s/>fiscais<text:s/>que seja apurada a verdade real dos fatos ocorridos (verdade material), e não apenas a verdade que, em princípio, foi trazida até o momento ao processo (Acórdão CARF nº 3801-001.859/2013), e que compete aos Auditores-Fiscais zelar pela ampla defesa e contraditório dos administrados (art. 2º da Lei nº 9.784/1999), o sujeito passivo deve responder à presente Intimação Fiscal DA FORMA MAIS COMPLETA POSSÍVEL, evitando o uso de simplificações, incompleições e superficialidades, já que é seu dever colaborar para o esclarecimento da situação (art. 4º, inc. IV, da Lei nº 9.784/1999).</text:p>
      <text:p text:style-name="P103"/>
      <text:p text:style-name="Textbody"><text:span text:style-name="T104"><text:tab/>Referidos documentos deverão ser<text:s/></text:span><text:span text:style-name="T105">apresentados obrigatoriamente no formato</text:span><text:span text:style-name="T106"><text:s/></text:span><text:span text:style-name="T107">digital, por meio do Centro Virtual de Atendimento (e-CAC), conforme preceitua o art. 3º,<text:s/></text:span><text:span text:style-name="T108">caput</text:span><text:span text:style-name="T109">, da IN</text:span><text:span text:style-name="T110"><text:s/></text:span><text:span text:style-name="T111">RFB nº 1.782/2018.</text:span><text:span text:style-name="T112"><text:s/></text:span><text:span text:style-name="T113">Arbitro o prazo para o cumprimento da exigência em VINTE DIAS CORRIDOS (Acórdão DRJ/JFA nº 9-44.395/2013 c/c art. 2º da IN SRF nº 86/2001).</text:span><text:span text:style-name="T114"><text:s/></text:span><text:span text:style-name="T115">E, para constar e produzir os efeitos legais pertinentes, lavro o presente termo, assinado eletronicamente nos termos do Decreto nº 8.539/2015, com a mesma força probante do documento físico, e determino seu encaminhamento ao representante ou responsável legal da pessoa jurídica, para ciência e adoção de providências.</text:span></text:p>
      <text:p text:style-name="P116"/>
      <text:p text:style-name="P117"><text:span text:style-name="T118">XXXXXXXXXXXX</text:span><text:span text:style-name="T119">,<text:s/></text:span><text:span text:style-name="T120"><text:date style:data-style-name="N121">29 de setembro de 2023</text:date></text:span><text:span text:style-name="T122">.</text:span></text:p>
      <text:p text:style-name="P123"/>
      <text:p text:style-name="P124"><text:span text:style-name="T125"><draw:frame draw:z-index="251659264" draw:id="id0" draw:style-name="a2" draw:name="Quadro3" text:anchor-type="paragraph" svg:x="1.65157in" svg:y="0.10551in" svg:width="3.72153in" svg:height="1.125in" style:rel-width="scale" style:rel-height="scale"><draw:text-box><text:p text:style-name="P126"/><text:p text:style-name="P127">(assinado digitalmente)</text:p><text:p text:style-name="P128"/><text:p text:style-name="P129">______________________________________</text:p><text:p text:style-name="P130"><text:span text:style-name="T131">XXXXXXXXXXXXXXXXXXXXXXXXXX</text:span></text:p><text:p text:style-name="P132">Auditor-Fiscal da Receita Federal do Brasil</text:p><text:p text:style-name="P133"/><text:p text:style-name="P134"/><text:p text:style-name="P135"/></draw:text-box><svg:title/><svg:desc/></draw:frame></text:span></text:p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-asian="Arial Unicode MS" fo:font-size="14pt" style:font-size-asian="14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margin-left="0.2958in">
        <style:tab-stops/>
      </style:paragraph-properties>
      <style:text-properties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" style:display-name="Corpo" style:family="paragraph" style:parent-style-name="Standard">
      <style:text-properties style:font-name="Tms Rmn" style:font-name-asian="Tms Rmn" style:font-name-complex="Tms Rmn" fo:text-shadow="0.0138in 0.0138in 0in #000000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1.5in"/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Wingdings 2" style:font-name-asian="Wingdings 2" style:font-name-complex="OpenSymbol, 'Arial Unicode MS'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Wingdings 2" style:font-name-asian="Wingdings 2" style:font-name-complex="OpenSymbol, 'Arial Unicode MS'"/>
    </style:style>
    <style:style style:name="WW8Num4z0" style:display-name="WW8Num4z0" style:family="text">
      <style:text-properties style:font-name="Wingdings 2" style:font-name-asian="Wingdings 2" style:font-name-complex="OpenSymbol, 'Arial Unicode MS'"/>
    </style:style>
    <style:style style:name="WW8Num5z0" style:display-name="WW8Num5z0" style:family="text">
      <style:text-properties style:font-name="Wingdings 2" style:font-name-asian="Wingdings 2" style:font-name-complex="OpenSymbol, 'Arial Unicode MS'"/>
    </style:style>
    <style:style style:name="WW8Num6z0" style:display-name="WW8Num6z0" style:family="text">
      <style:text-properties style:font-name="Wingdings 2" style:font-name-asian="Wingdings 2" style:font-name-complex="OpenSymbol, 'Arial Unicode MS'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Fonteparág.padrão" style:display-name="WW-Fonte parág. padrão" style:family="text"/>
    <style:style style:name="Númerodepágina" style:display-name="Número de página" style:family="text" style:parent-style-name="WW-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888in" fo:margin-left="0.6888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7687in"/>
      </style:header-style>
      <style:footer-style>
        <style:header-footer-properties style:dynamic-spacing="true" fo:min-height="0.3881in"/>
      </style:footer-style>
    </style:page-layout>
    <style:style style:name="P2" style:parent-style-name="Corpo" style:family="paragraph">
      <style:paragraph-properties style:snap-to-layout-grid="false" style:line-height-at-least="0.1388in">
        <style:tab-stops>
          <style:tab-stop style:type="left" style:position="1.6534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0" style:parent-style-name="Corpo" style:family="paragraph">
      <style:paragraph-properties style:line-height-at-least="0.1388in">
        <style:tab-stops>
          <style:tab-stop style:type="left" style:position="1.6534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22" style:parent-style-name="Corpo" style:family="paragraph">
      <style:paragraph-properties style:line-height-at-least="0.1388in">
        <style:tab-stops>
          <style:tab-stop style:type="left" style:position="1.6534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text-shadow="0.0138in 0.0138in 0in #FFFFFF" fo:font-size="11pt" style:font-size-asian="11pt" style:font-size-complex="11pt"/>
    </style:style>
    <style:style style:name="P23" style:parent-style-name="Corpo" style:family="paragraph">
      <style:paragraph-properties style:line-height-at-least="0.1388in">
        <style:tab-stops>
          <style:tab-stop style:type="left" style:position="1.6534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4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 fo:background-color="#FFFF00"/>
    </style:style>
    <style:style style:name="T26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P27" style:parent-style-name="Corpo" style:family="paragraph">
      <style:paragraph-properties style:line-height-at-least="0.1388in">
        <style:tab-stops>
          <style:tab-stop style:type="left" style:position="1.6534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 fo:background-color="#FFFF00"/>
    </style:style>
    <style:style style:name="T29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 fo:background-color="#FFFF00"/>
    </style:style>
    <style:style style:name="P41" style:parent-style-name="Standard" style:family="paragraph">
      <style:paragraph-properties style:line-height-at-least="0.1388in">
        <style:tab-stops>
          <style:tab-stop style:type="left" style:position="1.4062in"/>
        </style:tab-stops>
      </style:paragraph-properties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Standard" style:family="paragraph">
      <style:paragraph-properties style:line-height-at-least="0.1388in">
        <style:tab-stops>
          <style:tab-stop style:type="left" style:position="1.4062in"/>
        </style:tab-stops>
      </style:paragraph-properties>
    </style:style>
    <style:style style:name="P46" style:parent-style-name="Standard" style:family="paragraph">
      <style:paragraph-properties style:line-height-at-least="0.1388in">
        <style:tab-stops>
          <style:tab-stop style:type="left" style:position="1.4062in"/>
        </style:tab-stops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P50" style:parent-style-name="Standard" style:family="paragraph">
      <style:paragraph-properties style:line-height-at-least="0.1388in">
        <style:tab-stops>
          <style:tab-stop style:type="left" style:position="1.4062in"/>
        </style:tab-stops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52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P54" style:parent-style-name="Standard" style:family="paragraph">
      <style:paragraph-properties style:line-height-at-least="0.1388in">
        <style:tab-stops>
          <style:tab-stop style:type="left" style:position="1.4062in"/>
        </style:tab-stops>
      </style:paragraph-properties>
    </style:style>
    <style:style style:name="T5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P58" style:parent-style-name="Standard" style:family="paragraph">
      <style:paragraph-properties style:line-height-at-least="0.1388in">
        <style:tab-stops>
          <style:tab-stop style:type="left" style:position="1.4062in"/>
        </style:tab-stops>
      </style:paragraph-properties>
    </style:style>
    <style:style style:name="T5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P62" style:parent-style-name="Standard" style:family="paragraph">
      <style:paragraph-properties style:line-height-at-least="0.1388in">
        <style:tab-stops>
          <style:tab-stop style:type="left" style:position="1.4062in"/>
        </style:tab-stops>
      </style:paragraph-properties>
    </style:style>
    <style:style style:name="P63" style:parent-style-name="Standard" style:family="paragraph">
      <style:paragraph-properties style:line-height-at-least="0.1388in">
        <style:tab-stops>
          <style:tab-stop style:type="left" style:position="1.4062in"/>
        </style:tab-stops>
      </style:paragraph-properties>
    </style:style>
    <style:style style:name="P64" style:parent-style-name="Standard" style:family="paragraph">
      <style:paragraph-properties fo:text-align="center" style:line-height-at-least="0.1388in">
        <style:tab-stops>
          <style:tab-stop style:type="left" style:position="1.427in"/>
        </style:tab-stops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16pt" style:font-size-asian="16pt" style:font-size-complex="16pt" fo:background-color="#FFFFFF"/>
    </style:style>
    <style:style style:name="T66" style:parent-style-name="Fonteparág.padrão" style:family="text">
      <style:text-properties style:font-name="Arial" style:font-name-asian="Arial" style:font-name-complex="Arial" fo:font-size="16pt" style:font-size-asian="16pt" style:font-size-complex="16pt" fo:background-color="#FFFF00"/>
    </style:style>
    <style:style style:name="T67" style:parent-style-name="Fonteparág.padrão" style:family="text">
      <style:text-properties style:font-name="Arial" style:font-name-asian="Arial" style:font-name-complex="Arial" fo:font-size="16pt" style:font-size-asian="16pt" style:font-size-complex="16pt" fo:background-color="#FFFFFF"/>
    </style:style>
    <style:style style:name="T68" style:parent-style-name="Fonteparág.padrão" style:family="text">
      <style:text-properties style:font-name="Arial" style:font-name-asian="Arial" style:font-name-complex="Arial" fo:font-size="16pt" style:font-size-asian="16pt" style:font-size-complex="16pt" fo:background-color="#FFFF00"/>
    </style:style>
    <style:style style:name="P69" style:parent-style-name="Standard" style:family="paragraph">
      <style:paragraph-properties fo:text-align="center" style:line-height-at-least="0.1388in">
        <style:tab-stops>
          <style:tab-stop style:type="left" style:position="1.4062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70" style:parent-style-name="Standard" style:family="paragraph">
      <style:paragraph-properties fo:text-align="center" style:line-height-at-least="0.1388in">
        <style:tab-stops>
          <style:tab-stop style:type="left" style:position="1.4062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71" style:parent-style-name="Rodapé" style:family="paragraph">
      <style:paragraph-properties fo:text-align="center"/>
    </style:style>
    <style:style style:name="T72" style:parent-style-name="Fonteparág.padrão" style:family="text">
      <style:text-properties style:font-name="Arial" style:font-name-complex="Arial" fo:color="#000000" fo:font-size="8pt" style:font-size-asian="8pt" style:font-size-complex="8pt" style:rfc-language-tag="es-419" fo:language="es"/>
    </style:style>
    <style:style style:name="T7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style:rfc-language-tag="es-419" fo:language="es"/>
    </style:style>
    <style:style style:name="T74" style:parent-style-name="Fonteparág.padrão" style:family="text">
      <style:text-properties style:font-name="Arial" style:font-name-complex="Arial" fo:color="#000000" fo:font-size="8pt" style:font-size-asian="8pt" style:font-size-complex="8pt" style:rfc-language-tag="es-419" fo:language="es"/>
    </style:style>
    <style:style style:name="T75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style:rfc-language-tag="es-419" fo:language="es"/>
    </style:style>
    <style:style style:name="T76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7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78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9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80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1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82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3" style:parent-style-name="Númerodepágina" style:family="text">
      <style:text-properties style:font-name="Arial" style:font-name-complex="Arial" fo:color="#000000" fo:font-size="8pt" style:font-size-asian="8pt" style:font-size-complex="8pt"/>
    </style:style>
    <style:style style:name="T84" style:parent-style-name="Númerodepágina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5" style:parent-style-name="Númerodepágina" style:family="text">
      <style:text-properties style:font-name="Arial" style:font-name-complex="Arial" fo:color="#000000" fo:font-size="8pt" style:font-size-asian="8pt" style:font-size-complex="8pt"/>
    </style:style>
    <style:style style:name="T86" style:parent-style-name="Númerodepágina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7" style:parent-style-name="Númerodepágina" style:family="text">
      <style:text-properties style:font-name="Arial" style:font-name-complex="Arial" fo:color="#000000" fo:font-size="8pt" style:font-size-asian="8pt" style:font-size-complex="8pt"/>
    </style:style>
    <style:style style:name="T88" style:parent-style-name="Númerodepágina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9" style:parent-style-name="Númerodepágina" style:family="text">
      <style:text-properties style:font-name="Arial" style:font-name-complex="Arial" fo:color="#000000" fo:font-size="8pt" style:font-size-asian="8pt" style:font-size-complex="8pt"/>
    </style:style>
    <style:style style:name="T90" style:parent-style-name="Númerodepágina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1" style:parent-style-name="Númerodepágina" style:family="text">
      <style:text-properties style:font-name="Arial" fo:color="#000000" fo:font-size="8pt" style:font-size-asian="8pt" style:font-size-complex="8pt"/>
    </style:style>
    <style:style style:name="T92" style:parent-style-name="Númerodepágina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3" style:parent-style-name="Númerodepágina" style:family="text">
      <style:text-properties style:font-name="Arial" style:font-name-complex="Arial" fo:color="#000000" fo:font-size="8pt" style:font-size-asian="8pt" style:font-size-complex="8pt"/>
    </style:style>
    <style:style style:name="T94" style:parent-style-name="Númerodepágina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5" style:parent-style-name="Númerodepágina" style:family="text">
      <style:text-properties style:font-name="Arial" fo:color="#000000" fo:font-size="8pt" style:font-size-asian="8pt" style:font-size-complex="8pt"/>
    </style:style>
    <style:style style:name="T96" style:parent-style-name="Númerodepágina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7" style:parent-style-name="Númerodepágina" style:family="text">
      <style:text-properties style:font-name="Arial" fo:color="#000000" fo:font-size="11pt" style:font-size-asian="11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-0.01811in" svg:y="-0.05in" svg:width="0.92716in" svg:height="0.91929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Figura2" text:anchor-type="paragraph" svg:x="5.76339in" svg:y="0.05827in" svg:width="1.47717in" svg:height="0.80984in" style:rel-width="scale" style:rel-height="scale"><draw:image xlink:href="media/image2.png" xlink:type="simple" xlink:show="embed" xlink:actuate="onLoad"/><svg:title/><svg:desc/></draw:frame></text:span><text:span text:style-name="T5">MINISTÉRIO</text:span><text:span text:style-name="T6"><text:s/></text:span><text:span text:style-name="T7">DA</text:span><text:span text:style-name="T8"><text:s/></text:span><text:span text:style-name="T9">FAZENDA</text:span></text:p>
        <text:p text:style-name="P10"><text:span text:style-name="T11">SECRETARIA</text:span><text:span text:style-name="T12"><text:s/>ESPECIAL<text:s/></text:span><text:span text:style-name="T13">DA</text:span><text:span text:style-name="T14"><text:s/></text:span><text:span text:style-name="T15">RECEITA</text:span><text:span text:style-name="T16"><text:s/></text:span><text:span text:style-name="T17">FEDERAL</text:span><text:span text:style-name="T18"><text:s/></text:span><text:span text:style-name="T19">DO</text:span><text:span text:style-name="T20"><text:s/></text:span><text:span text:style-name="T21">BRASIL</text:span></text:p>
        <text:p text:style-name="P22">SUPERINTENDÊNCIA REGIONAL DA RECEITA FEDERAL DO</text:p>
        <text:p text:style-name="P23"><text:span text:style-name="T24">BRASIL NA<text:s/></text:span><text:span text:style-name="T25">XX</text:span><text:span text:style-name="T26">ª REGIÃO FISCAL</text:span></text:p>
        <text:p text:style-name="P27"><text:span text:style-name="T28">XXXXXXXX</text:span><text:span text:style-name="T29"><text:s/></text:span><text:span text:style-name="T30">DA</text:span><text:span text:style-name="T31"><text:s/></text:span><text:span text:style-name="T32">RECEITA</text:span><text:span text:style-name="T33"><text:s/></text:span><text:span text:style-name="T34">FEDERAL</text:span><text:span text:style-name="T35"><text:s/></text:span><text:span text:style-name="T36">DO</text:span><text:span text:style-name="T37"><text:s/></text:span><text:span text:style-name="T38">BRASIL</text:span><text:span text:style-name="T39"><text:s/>EM<text:s/></text:span><text:span text:style-name="T40">XXXXXXXX</text:span></text:p>
        <text:p text:style-name="P41"><text:span text:style-name="T42"><text:tab/></text:span><text:span text:style-name="T43"><text:tab/></text:span><text:span text:style-name="T44"><text:tab/></text:span></text:p>
        <text:p text:style-name="P45"/>
        <text:p text:style-name="P46"><text:span text:style-name="T47">INTERESSADO:<text:s/></text:span><text:span text:style-name="T48"><text:tab/></text:span><text:span text:style-name="T49">XXXXXXXXXXXXXXXXXXXXXXX</text:span></text:p>
        <text:p text:style-name="P50"><text:span text:style-name="T51">CNPJ:</text:span><text:span text:style-name="T52"><text:tab/></text:span><text:span text:style-name="T53">XXXXXXXXXXXXXXXXXXXXXXX</text:span></text:p>
        <text:p text:style-name="P54"><text:span text:style-name="T55">ASSUNTO:<text:s/></text:span><text:span text:style-name="T56"><text:tab/></text:span><text:span text:style-name="T57">XXXXXXXXXXXXXXXXXXXXXXX</text:span></text:p>
        <text:p text:style-name="P58"><text:span text:style-name="T59">PROCESSO:</text:span><text:span text:style-name="T60"><text:tab/></text:span><text:span text:style-name="T61">XXXXXXXXXXXXXXXXXXXXXXX</text:span></text:p>
        <text:p text:style-name="P62"/>
        <text:p text:style-name="P63"/>
        <text:p text:style-name="P64"><text:span text:style-name="T65">INTIMAÇÃO FISCAL Nº<text:s/></text:span><text:span text:style-name="T66">XXXXX</text:span><text:span text:style-name="T67">/</text:span><text:span text:style-name="T68">XXXXX</text:span></text:p>
        <text:p text:style-name="P69"/>
        <text:p text:style-name="P70"/>
      </style:header>
      <style:footer>
        <text:p text:style-name="P71"><text:span text:style-name="T72">___________________________________________________________________________________________________________________</text:span><text:span text:style-name="T73">ALF</text:span><text:span text:style-name="T74">/SPO</text:span><text:span text:style-name="T75"><text:s/>- SEDAD/GRUDOC - Av.<text:s/></text:span><text:span text:style-name="T76">Celso Garcia, 3.580<text:s/></text:span><text:span text:style-name="T77">-</text:span><text:span text:style-name="T78"><text:s/>1</text:span><text:span text:style-name="T79">º</text:span><text:span text:style-name="T80"><text:s/>Andar - Tatuapé - São Paulo<text:s/></text:span><text:span text:style-name="T81">/</text:span><text:span text:style-name="T82"><text:s/>SP -<text:s/></text:span><text:span text:style-name="T83">CEP:</text:span><text:span text:style-name="T84"><text:s/>03064</text:span><text:span text:style-name="T85">-000</text:span><text:span text:style-name="T86"><text:s/></text:span><text:span text:style-name="T87">-</text:span><text:span text:style-name="T88"><text:s/>Tel</text:span><text:span text:style-name="T89">:</text:span><text:span text:style-name="T90"><text:s/>(11) 2112-9824 <text:s text:c="4"/></text:span><text:span text:style-name="T91"><text:page-number text:fixed="false">3</text:page-number></text:span><text:span text:style-name="T92"><text:s/></text:span><text:span text:style-name="T93">de</text:span><text:span text:style-name="T94"><text:s/></text:span><text:span text:style-name="T95"><text:page-count style:num-format="1">3</text:page-count></text:span><text:span text:style-name="T96"><text:s text:c="2"/></text:span><text:span text:style-name="T9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to</meta:initial-creator>
    <dc:creator>Gabriel Rissato Leite Ribeiro</dc:creator>
    <meta:creation-date>2013-01-09T16:20:00Z</meta:creation-date>
    <dc:date>2023-09-29T20:19:00Z</dc:date>
    <meta:template xlink:href="Normal.dotm" xlink:type="simple"/>
    <meta:editing-cycles>227</meta:editing-cycles>
    <meta:editing-duration>PT1249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41" meta:character-count="2181" meta:row-count="15" meta:non-whitespace-character-count="1844"/>
  </office:meta>
</office:document-meta>
</file>